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dugi" svg:font-family="Gadugi"/>
    <style:font-face style:name="Calibri Light" svg:font-family="&quot;Calibri Ligh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Default" style:data-style-name="N0">
      <style:table-cell-properties fo:background-color="#D9D9D9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Default" style:data-style-name="N4"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9.10166666666667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ioni_202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1" table:default-cell-style-name="ce6"/>
        <table:table-row table:style-name="ro1">
          <table:table-cell office:value-type="string" table:style-name="ce2">
            <text:p>TIPO BENEFICIARI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DATI FISCALI</text:p>
          </table:table-cell>
          <table:table-cell office:value-type="string" table:style-name="ce3">
            <text:p>IMPORTO VANTAGGIO</text:p>
          </table:table-cell>
          <table:table-cell office:value-type="string" table:style-name="ce2">
            <text:p>Note importo vantaggio</text:p>
          </table:table-cell>
          <table:table-cell office:value-type="string" table:style-name="ce4">
            <text:p>NORMA/TITOLO A BASE DELLA CONCESSIONE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ENTO AMMINISTRATIVO</text:p>
          </table:table-cell>
          <table:table-cell office:value-type="string" table:style-name="ce5">
            <text:p>MODALITA' DI INDIVIDUAZIONE DEL SOGGETTO</text:p>
          </table:table-cell>
          <table:table-cell office:value-type="string" table:style-name="ce4">
            <text:p>DATA PUBBLICAZIONE</text:p>
          </table:table-cell>
          <table:table-cell office:value-type="string" table:style-name="ce5">
            <text:p>DATA ULTIMO AGGIORNAMENTO</text:p>
          </table:table-cell>
          <table:table-cell office:value-type="string" table:style-name="ce4">
            <text:p>ESTREMI ATTO: <text:s/>ANNO</text:p>
          </table:table-cell>
          <table:table-cell office:value-type="string" table:style-name="ce4">
            <text:p>ESTREMI ATTO: NUMERO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CARNICA DONATORI DI SANGUE (A.C.D.S.)</text:p>
          </table:table-cell>
          <table:table-cell office:value-type="string" office:string-value="84008990305" table:formula="of:=&quot;84008990305&quot;" table:style-name="ce7">
            <text:p>84008990305</text:p>
          </table:table-cell>
          <table:table-cell office:value-type="float" office:value="662.75" table:style-name="ce8">
            <text:p>662,75</text:p>
          </table:table-cell>
          <table:table-cell office:value-type="string" table:style-name="ce7">
            <text:p>IV TRIMESTRE 2020</text:p>
          </table:table-cell>
          <table:table-cell office:value-type="string" table:style-name="ce7">
            <text:p>L.219/2005</text:p>
          </table:table-cell>
          <table:table-cell table:style-name="ce7"/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2-18T00:00:00" table:style-name="ce9">
            <text:p>18/02/2021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2021" table:style-name="ce7">
            <text:p>2021</text:p>
          </table:table-cell>
          <table:table-cell office:value-type="float" office:value="129" table:style-name="ce7">
            <text:p>129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GRUPPO AUTONOMO DONATORI AZIENDALI DI SANGUE (G.A.D.A.S)</text:p>
          </table:table-cell>
          <table:table-cell office:value-type="string" office:string-value="81006030308" table:formula="of:=&quot;81006030308&quot;" table:style-name="ce7">
            <text:p>81006030308</text:p>
          </table:table-cell>
          <table:table-cell office:value-type="float" office:value="2070.75" table:style-name="ce8">
            <text:p>2.070,75</text:p>
          </table:table-cell>
          <table:table-cell office:value-type="string" table:style-name="ce7">
            <text:p>IV TRIMESTRE 2020</text:p>
          </table:table-cell>
          <table:table-cell office:value-type="string" table:style-name="ce7">
            <text:p>L.219/2005</text:p>
          </table:table-cell>
          <table:table-cell table:style-name="ce7"/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2-18T00:00:00" table:style-name="ce9">
            <text:p>18/02/2021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2021" table:style-name="ce7">
            <text:p>2021</text:p>
          </table:table-cell>
          <table:table-cell office:value-type="float" office:value="129" table:style-name="ce7">
            <text:p>129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FRIULANA DONATORI SANGUE (A.F.D.S.) PORDENONE</text:p>
          </table:table-cell>
          <table:table-cell office:value-type="string" office:string-value="81018090936" table:formula="of:=&quot;81018090936&quot;" table:style-name="ce7">
            <text:p>81018090936</text:p>
          </table:table-cell>
          <table:table-cell office:value-type="float" office:value="49874" table:style-name="ce8">
            <text:p>49.874,00</text:p>
          </table:table-cell>
          <table:table-cell office:value-type="string" table:style-name="ce7">
            <text:p>IV TRIMESTRE 2020</text:p>
          </table:table-cell>
          <table:table-cell office:value-type="string" table:style-name="ce7">
            <text:p>L.219/2005</text:p>
          </table:table-cell>
          <table:table-cell table:style-name="ce7"/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2-18T00:00:00" table:style-name="ce9">
            <text:p>18/02/2021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2021" table:style-name="ce7">
            <text:p>2021</text:p>
          </table:table-cell>
          <table:table-cell office:value-type="float" office:value="129" table:style-name="ce7">
            <text:p>129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FRIULANA DONATORI SANGUE (A.F.D.S.) UDINE</text:p>
          </table:table-cell>
          <table:table-cell office:value-type="string" office:string-value="80009140304" table:formula="of:=&quot;80009140304&quot;" table:style-name="ce7">
            <text:p>80009140304</text:p>
          </table:table-cell>
          <table:table-cell office:value-type="float" office:value="197307" table:style-name="ce8">
            <text:p>197.307,00</text:p>
          </table:table-cell>
          <table:table-cell office:value-type="string" table:style-name="ce7">
            <text:p>IV TRIMESTRE 2020</text:p>
          </table:table-cell>
          <table:table-cell office:value-type="string" table:style-name="ce7">
            <text:p>L.219/2005</text:p>
          </table:table-cell>
          <table:table-cell table:style-name="ce7"/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2-18T00:00:00" table:style-name="ce9">
            <text:p>18/02/2021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2021" table:style-name="ce7">
            <text:p>2021</text:p>
          </table:table-cell>
          <table:table-cell office:value-type="float" office:value="129" table:style-name="ce7">
            <text:p>129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DONATORI VOLONTARI SANGUE -FIDAS ISONTINA (ADVS)</text:p>
          </table:table-cell>
          <table:table-cell office:value-type="string" office:string-value="80006640314" table:formula="of:=&quot;80006640314&quot;" table:style-name="ce7">
            <text:p>80006640314</text:p>
          </table:table-cell>
          <table:table-cell office:value-type="float" office:value="42435.25" table:style-name="ce8">
            <text:p>42.435,25</text:p>
          </table:table-cell>
          <table:table-cell office:value-type="string" table:style-name="ce7">
            <text:p>IV TRIMESTRE 2020</text:p>
          </table:table-cell>
          <table:table-cell office:value-type="string" table:style-name="ce7">
            <text:p>L.219/2005</text:p>
          </table:table-cell>
          <table:table-cell table:style-name="ce7"/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2-18T00:00:00" table:style-name="ce9">
            <text:p>18/02/2021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2021" table:style-name="ce7">
            <text:p>2021</text:p>
          </table:table-cell>
          <table:table-cell office:value-type="float" office:value="129" table:style-name="ce7">
            <text:p>129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DONATORI SANGUE (A.D.S.) TRIESTE</text:p>
          </table:table-cell>
          <table:table-cell office:value-type="string" office:string-value="80020890325" table:formula="of:=&quot;80020890325&quot;" table:style-name="ce7">
            <text:p>80020890325</text:p>
          </table:table-cell>
          <table:table-cell office:value-type="float" office:value="48565" table:style-name="ce8">
            <text:p>48.565,00</text:p>
          </table:table-cell>
          <table:table-cell office:value-type="string" table:style-name="ce7">
            <text:p>IV TRIMESTRE 2020</text:p>
          </table:table-cell>
          <table:table-cell office:value-type="string" table:style-name="ce7">
            <text:p>L.219/2005</text:p>
          </table:table-cell>
          <table:table-cell table:style-name="ce7"/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2-18T00:00:00" table:style-name="ce9">
            <text:p>18/02/2021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2021" table:style-name="ce7">
            <text:p>2021</text:p>
          </table:table-cell>
          <table:table-cell office:value-type="float" office:value="129" table:style-name="ce7">
            <text:p>129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VOLONTARI ITALIANI SANGUE (AVIS) FVG</text:p>
          </table:table-cell>
          <table:table-cell office:value-type="string" office:string-value="91019680932" table:formula="of:=&quot;91019680932&quot;" table:style-name="ce7">
            <text:p>91019680932</text:p>
          </table:table-cell>
          <table:table-cell office:value-type="float" office:value="75762.5" table:style-name="ce8">
            <text:p>75.762,50</text:p>
          </table:table-cell>
          <table:table-cell office:value-type="string" table:style-name="ce7">
            <text:p>IV TRIMESTRE 2020</text:p>
          </table:table-cell>
          <table:table-cell office:value-type="string" table:style-name="ce7">
            <text:p>L.219/2005</text:p>
          </table:table-cell>
          <table:table-cell table:style-name="ce7"/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2-18T00:00:00" table:style-name="ce9">
            <text:p>18/02/2021</text:p>
          </table:table-cell>
          <table:table-cell office:value-type="date" office:date-value="2021-02-18T00:00:00" table:style-name="ce9">
            <text:p>18/02/2021</text:p>
          </table:table-cell>
          <table:table-cell office:value-type="float" office:value="2021" table:style-name="ce7">
            <text:p>2021</text:p>
          </table:table-cell>
          <table:table-cell office:value-type="float" office:value="129" table:style-name="ce7">
            <text:p>129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CNSAS F.V.G.-SERVIZIO REGIONALE SOCCORSO ALPINO E SPELEOLOGICO FVG</text:p>
          </table:table-cell>
          <table:table-cell office:value-type="string" office:string-value="93008660305" table:formula="of:=&quot;93008660305&quot;" table:style-name="ce7">
            <text:p>93008660305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7">
            <text:p>I° ACCONTO 2021</text:p>
          </table:table-cell>
          <table:table-cell office:value-type="string" table:style-name="ce7">
            <text:p>L.R. 24/2017</text:p>
          </table:table-cell>
          <table:table-cell office:value-type="string" table:style-name="ce7">
            <text:p>S.C SERVIZI AMMINISTRATIVI INTERNI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L.R. 24/2017</text:p>
          </table:table-cell>
          <table:table-cell office:value-type="date" office:date-value="2021-03-16T00:00:00" table:style-name="ce9">
            <text:p>16/03/2021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2021" table:style-name="ce7">
            <text:p>2021</text:p>
          </table:table-cell>
          <table:table-cell office:value-type="float" office:value="200" table:style-name="ce7">
            <text:p>200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GRUPPO AUTONOMO DONATORI AZIENDALI DI SANGUE (G.A.D.A.S)</text:p>
          </table:table-cell>
          <table:table-cell office:value-type="string" office:string-value="81006030308" table:formula="of:=&quot;81006030308&quot;" table:style-name="ce7">
            <text:p>81006030308</text:p>
          </table:table-cell>
          <table:table-cell office:value-type="float" office:value="9468.25" table:style-name="ce8">
            <text:p>9.468,25</text:p>
          </table:table-cell>
          <table:table-cell office:value-type="string" table:style-name="ce7">
            <text:p>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GESTIONE ECONOMICO FINA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5-25T00:00:00" table:style-name="ce9">
            <text:p>25/05/2021</text:p>
          </table:table-cell>
          <table:table-cell office:value-type="date" office:date-value="2021-06-09T00:00:00" table:style-name="ce9">
            <text:p>09/06/2021</text:p>
          </table:table-cell>
          <table:table-cell office:value-type="float" office:value="2021" table:style-name="ce7">
            <text:p>2021</text:p>
          </table:table-cell>
          <table:table-cell office:value-type="float" office:value="383" table:style-name="ce7">
            <text:p>383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CARNICA DONATORI DI SANGUE (A.C.D.S.)</text:p>
          </table:table-cell>
          <table:table-cell office:value-type="string" office:string-value="84008990305" table:formula="of:=&quot;84008990305&quot;" table:style-name="ce7">
            <text:p>84008990305</text:p>
          </table:table-cell>
          <table:table-cell office:value-type="float" office:value="1207.25" table:style-name="ce8">
            <text:p>1.207,25</text:p>
          </table:table-cell>
          <table:table-cell office:value-type="string" table:style-name="ce7">
            <text:p>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GESTIONE ECONOMICO FINA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5-25T00:00:00" table:style-name="ce9">
            <text:p>25/05/2021</text:p>
          </table:table-cell>
          <table:table-cell office:value-type="date" office:date-value="2021-05-25T00:00:00" table:style-name="ce9">
            <text:p>25/05/2021</text:p>
          </table:table-cell>
          <table:table-cell office:value-type="float" office:value="2021" table:style-name="ce7">
            <text:p>2021</text:p>
          </table:table-cell>
          <table:table-cell office:value-type="float" office:value="383" table:style-name="ce7">
            <text:p>383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FRIULANA DONATORI SANGUE (A.F.D.S.) PORDENONE</text:p>
          </table:table-cell>
          <table:table-cell office:value-type="string" office:string-value="81018090936" table:formula="of:=&quot;81018090936&quot;" table:style-name="ce7">
            <text:p>81018090936</text:p>
          </table:table-cell>
          <table:table-cell office:value-type="float" office:value="52002.5" table:style-name="ce8">
            <text:p>52.002,50</text:p>
          </table:table-cell>
          <table:table-cell office:value-type="string" table:style-name="ce7">
            <text:p>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GESTIONE ECONOMICO FINA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5-25T00:00:00" table:style-name="ce9">
            <text:p>25/05/2021</text:p>
          </table:table-cell>
          <table:table-cell office:value-type="date" office:date-value="2021-05-25T00:00:00" table:style-name="ce9">
            <text:p>25/05/2021</text:p>
          </table:table-cell>
          <table:table-cell office:value-type="float" office:value="2021" table:style-name="ce7">
            <text:p>2021</text:p>
          </table:table-cell>
          <table:table-cell office:value-type="float" office:value="383" table:style-name="ce7">
            <text:p>383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FRIULANA DONATORI SANGUE (A.F.D.S.) UDINE</text:p>
          </table:table-cell>
          <table:table-cell office:value-type="string" office:string-value="80009140304" table:formula="of:=&quot;80009140304&quot;" table:style-name="ce7">
            <text:p>80009140304</text:p>
          </table:table-cell>
          <table:table-cell office:value-type="float" office:value="197672.75" table:style-name="ce8">
            <text:p>197.672,75</text:p>
          </table:table-cell>
          <table:table-cell office:value-type="string" table:style-name="ce7">
            <text:p>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GESTIONE ECONOMICO FINA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5-25T00:00:00" table:style-name="ce9">
            <text:p>25/05/2021</text:p>
          </table:table-cell>
          <table:table-cell office:value-type="date" office:date-value="2021-05-25T00:00:00" table:style-name="ce9">
            <text:p>25/05/2021</text:p>
          </table:table-cell>
          <table:table-cell office:value-type="float" office:value="2021" table:style-name="ce7">
            <text:p>2021</text:p>
          </table:table-cell>
          <table:table-cell office:value-type="float" office:value="383" table:style-name="ce7">
            <text:p>383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DONATORI VOLONTARI SANGUE -FIDAS ISONTINA (ADVS)</text:p>
          </table:table-cell>
          <table:table-cell office:value-type="string" office:string-value="80006640314" table:formula="of:=&quot;80006640314&quot;" table:style-name="ce7">
            <text:p>80006640314</text:p>
          </table:table-cell>
          <table:table-cell office:value-type="float" office:value="32972.5" table:style-name="ce8">
            <text:p>32.972,50</text:p>
          </table:table-cell>
          <table:table-cell office:value-type="string" table:style-name="ce7">
            <text:p>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GESTIONE ECONOMICO FINA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5-25T00:00:00" table:style-name="ce9">
            <text:p>25/05/2021</text:p>
          </table:table-cell>
          <table:table-cell office:value-type="date" office:date-value="2021-05-25T00:00:00" table:style-name="ce9">
            <text:p>25/05/2021</text:p>
          </table:table-cell>
          <table:table-cell office:value-type="float" office:value="2021" table:style-name="ce7">
            <text:p>2021</text:p>
          </table:table-cell>
          <table:table-cell office:value-type="float" office:value="383" table:style-name="ce7">
            <text:p>383</text:p>
          </table:table-cell>
          <table:table-cell table:style-name="ce10"/>
          <table:table-cell table:number-columns-repeated="16370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DONATORI SANGUE (A.D.S.) TRIESTE</text:p>
          </table:table-cell>
          <table:table-cell office:value-type="string" office:string-value="80020890325" table:formula="of:=&quot;80020890325&quot;" table:style-name="ce7">
            <text:p>80020890325</text:p>
          </table:table-cell>
          <table:table-cell office:value-type="float" office:value="53867" table:style-name="ce8">
            <text:p>53.867,00</text:p>
          </table:table-cell>
          <table:table-cell office:value-type="string" table:style-name="ce7">
            <text:p>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GESTIONE ECONOMICO FINA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5-25T00:00:00" table:style-name="ce9">
            <text:p>25/05/2021</text:p>
          </table:table-cell>
          <table:table-cell office:value-type="date" office:date-value="2021-05-25T00:00:00" table:style-name="ce9">
            <text:p>25/05/2021</text:p>
          </table:table-cell>
          <table:table-cell office:value-type="float" office:value="2021" table:style-name="ce7">
            <text:p>2021</text:p>
          </table:table-cell>
          <table:table-cell office:value-type="float" office:value="383" table:style-name="ce7">
            <text:p>383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VOLONTARI ITALIANI SANGUE (AVIS) FVG</text:p>
          </table:table-cell>
          <table:table-cell office:value-type="string" office:string-value="91019680932" table:formula="of:=&quot;91019680932&quot;" table:style-name="ce7">
            <text:p>91019680932</text:p>
          </table:table-cell>
          <table:table-cell office:value-type="float" office:value="70625.5" table:style-name="ce8">
            <text:p>70.625,50</text:p>
          </table:table-cell>
          <table:table-cell office:value-type="string" table:style-name="ce7">
            <text:p>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GESTIONE ECONOMICO FINA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5-25T00:00:00" table:style-name="ce9">
            <text:p>25/05/2021</text:p>
          </table:table-cell>
          <table:table-cell office:value-type="date" office:date-value="2021-05-25T00:00:00" table:style-name="ce9">
            <text:p>25/05/2021</text:p>
          </table:table-cell>
          <table:table-cell office:value-type="float" office:value="2021" table:style-name="ce7">
            <text:p>2021</text:p>
          </table:table-cell>
          <table:table-cell office:value-type="float" office:value="383" table:style-name="ce7">
            <text:p>383</text:p>
          </table:table-cell>
          <table:table-cell table:number-columns-repeated="16371" table:style-name="ce6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GRUPPO AUTONOMO DONATORI AZIENDALI DI SANGUE (G.A.D.A.S)</text:p>
          </table:table-cell>
          <table:table-cell office:value-type="string" office:string-value="81006030308" table:formula="of:=&quot;81006030308&quot;" table:style-name="ce7">
            <text:p>81006030308</text:p>
          </table:table-cell>
          <table:table-cell office:value-type="float" office:value="6789.75" table:style-name="ce8">
            <text:p>6.789,75</text:p>
          </table:table-cell>
          <table:table-cell office:value-type="string" table:style-name="ce7">
            <text:p>I TRIMESTRE 2021 - IMPORTO RIMBORSATO DALL'ASSOCIAZIONE PER ERRATO CONTEGGIATO NEL PRECEDENTE ATTO DET.N 383 DEL 21/05/2021</text:p>
          </table:table-cell>
          <table:table-cell office:value-type="string" table:style-name="ce7">
            <text:p>L.219/2005</text:p>
          </table:table-cell>
          <table:table-cell table:style-name="ce7"/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 -</text:p>
          </table:table-cell>
          <table:table-cell office:value-type="date" office:date-value="2021-06-09T00:00:00" table:style-name="ce9">
            <text:p>09/06/2021</text:p>
          </table:table-cell>
          <table:table-cell office:value-type="date" office:date-value="2021-06-09T00:00:00" table:style-name="ce9">
            <text:p>09/06/2021</text:p>
          </table:table-cell>
          <table:table-cell office:value-type="float" office:value="2021" table:style-name="ce7">
            <text:p>2021</text:p>
          </table:table-cell>
          <table:table-cell office:value-type="float" office:value="458" table:style-name="ce7">
            <text:p>45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DONATORI VOLONTARI SANGUE -FIDAS ISONTINA (ADVS)</text:p>
          </table:table-cell>
          <table:table-cell office:value-type="string" office:string-value="80006640314" table:formula="of:=&quot;80006640314&quot;" table:style-name="ce7">
            <text:p>80006640314</text:p>
          </table:table-cell>
          <table:table-cell office:value-type="float" office:value="7295.75" table:style-name="ce8">
            <text:p>7.295,75</text:p>
          </table:table-cell>
          <table:table-cell office:value-type="string" table:style-name="ce7">
            <text:p>I TRIMESTRE 2021 INTEGRAZIONE</text:p>
          </table:table-cell>
          <table:table-cell office:value-type="string" table:style-name="ce7">
            <text:p>L.219/2005</text:p>
          </table:table-cell>
          <table:table-cell table:style-name="ce7"/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 -</text:p>
          </table:table-cell>
          <table:table-cell office:value-type="date" office:date-value="2021-06-09T00:00:00" table:style-name="ce9">
            <text:p>09/06/2021</text:p>
          </table:table-cell>
          <table:table-cell office:value-type="date" office:date-value="2021-06-09T00:00:00" table:style-name="ce9">
            <text:p>09/06/2021</text:p>
          </table:table-cell>
          <table:table-cell office:value-type="float" office:value="2021" table:style-name="ce7">
            <text:p>2021</text:p>
          </table:table-cell>
          <table:table-cell office:value-type="float" office:value="458" table:style-name="ce7">
            <text:p>45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CNSAS F.V.G.-SERVIZIO REGIONALE SOCCORSO ALPINO E SPELEOLOGICO FVG</text:p>
          </table:table-cell>
          <table:table-cell office:value-type="string" office:string-value="93008660305" table:formula="of:=&quot;93008660305&quot;" table:style-name="ce7">
            <text:p>93008660305</text:p>
          </table:table-cell>
          <table:table-cell office:value-type="float" office:value="150000" table:style-name="ce8">
            <text:p>150.000,00</text:p>
          </table:table-cell>
          <table:table-cell office:value-type="string" table:style-name="ce7">
            <text:p>2° ACCONTO 2021</text:p>
          </table:table-cell>
          <table:table-cell office:value-type="string" table:style-name="ce7">
            <text:p>L.R. 24/2017</text:p>
          </table:table-cell>
          <table:table-cell office:value-type="string" table:style-name="ce7">
            <text:p>S.C GESTIONE ECONOMICO FINA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L.R. 24/2017</text:p>
          </table:table-cell>
          <table:table-cell office:value-type="date" office:date-value="2021-08-04T00:00:00" table:style-name="ce9">
            <text:p>04/08/2021</text:p>
          </table:table-cell>
          <table:table-cell office:value-type="date" office:date-value="2021-08-04T00:00:00" table:style-name="ce9">
            <text:p>04/08/2021</text:p>
          </table:table-cell>
          <table:table-cell office:value-type="float" office:value="2021" table:style-name="ce7">
            <text:p>2021</text:p>
          </table:table-cell>
          <table:table-cell office:value-type="float" office:value="595" table:style-name="ce7">
            <text:p>59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CARNICA DONATORI DI SANGUE (A.C.D.S.)</text:p>
          </table:table-cell>
          <table:table-cell office:value-type="string" office:string-value="84008990305" table:formula="of:=&quot;84008990305&quot;" table:style-name="ce7">
            <text:p>84008990305</text:p>
          </table:table-cell>
          <table:table-cell office:value-type="float" office:value="635.25" table:style-name="ce8">
            <text:p>635,25</text:p>
          </table:table-cell>
          <table:table-cell office:value-type="string" table:style-name="ce7">
            <text:p>I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GESTIONE ECONOMICO FINAN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8-25T00:00:00" table:style-name="ce9">
            <text:p>25/08/2021</text:p>
          </table:table-cell>
          <table:table-cell office:value-type="date" office:date-value="2021-08-25T00:00:00" table:style-name="ce9">
            <text:p>25/08/2021</text:p>
          </table:table-cell>
          <table:table-cell office:value-type="float" office:value="2021" table:style-name="ce7">
            <text:p>2021</text:p>
          </table:table-cell>
          <table:table-cell office:value-type="float" office:value="643" table:style-name="ce7">
            <text:p>64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GRUPPO AUTONOMO DONATORI AZIENDALI DI SANGUE (G.A.D.A.S)</text:p>
          </table:table-cell>
          <table:table-cell office:value-type="string" office:string-value="81006030308" table:formula="of:=&quot;81006030308&quot;" table:style-name="ce7">
            <text:p>81006030308</text:p>
          </table:table-cell>
          <table:table-cell office:value-type="float" office:value="2508" table:style-name="ce8">
            <text:p>2.508,00</text:p>
          </table:table-cell>
          <table:table-cell office:value-type="string" table:style-name="ce7">
            <text:p>I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GESTIONE ECONOMICO FINAN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8-25T00:00:00" table:style-name="ce9">
            <text:p>25/08/2021</text:p>
          </table:table-cell>
          <table:table-cell office:value-type="date" office:date-value="2021-08-25T00:00:00" table:style-name="ce9">
            <text:p>25/08/2021</text:p>
          </table:table-cell>
          <table:table-cell office:value-type="float" office:value="2021" table:style-name="ce7">
            <text:p>2021</text:p>
          </table:table-cell>
          <table:table-cell office:value-type="float" office:value="643" table:style-name="ce7">
            <text:p>64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FRIULANA DONATORI SANGUE (A.F.D.S.) PORDENONE</text:p>
          </table:table-cell>
          <table:table-cell office:value-type="string" office:string-value="81018090936" table:formula="of:=&quot;81018090936&quot;" table:style-name="ce7">
            <text:p>81018090936</text:p>
          </table:table-cell>
          <table:table-cell office:value-type="float" office:value="49918" table:style-name="ce8">
            <text:p>49.918,00</text:p>
          </table:table-cell>
          <table:table-cell office:value-type="string" table:style-name="ce7">
            <text:p>I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GESTIONE ECONOMICO FINAN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8-25T00:00:00" table:style-name="ce9">
            <text:p>25/08/2021</text:p>
          </table:table-cell>
          <table:table-cell office:value-type="date" office:date-value="2021-08-25T00:00:00" table:style-name="ce9">
            <text:p>25/08/2021</text:p>
          </table:table-cell>
          <table:table-cell office:value-type="float" office:value="2021" table:style-name="ce7">
            <text:p>2021</text:p>
          </table:table-cell>
          <table:table-cell office:value-type="float" office:value="643" table:style-name="ce7">
            <text:p>64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FRIULANA DONATORI SANGUE (A.F.D.S.) UDINE</text:p>
          </table:table-cell>
          <table:table-cell office:value-type="string" office:string-value="80009140304" table:formula="of:=&quot;80009140304&quot;" table:style-name="ce7">
            <text:p>80009140304</text:p>
          </table:table-cell>
          <table:table-cell office:value-type="float" office:value="210111" table:style-name="ce8">
            <text:p>210.111,00</text:p>
          </table:table-cell>
          <table:table-cell office:value-type="string" table:style-name="ce7">
            <text:p>I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GESTIONE ECONOMICO FINAN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8-25T00:00:00" table:style-name="ce9">
            <text:p>25/08/2021</text:p>
          </table:table-cell>
          <table:table-cell office:value-type="date" office:date-value="2021-08-25T00:00:00" table:style-name="ce9">
            <text:p>25/08/2021</text:p>
          </table:table-cell>
          <table:table-cell office:value-type="float" office:value="2021" table:style-name="ce7">
            <text:p>2021</text:p>
          </table:table-cell>
          <table:table-cell office:value-type="float" office:value="643" table:style-name="ce7">
            <text:p>64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DONATORI VOLONTARI SANGUE -FIDAS ISONTINA (ADVS)</text:p>
          </table:table-cell>
          <table:table-cell office:value-type="string" office:string-value="80006640314" table:formula="of:=&quot;80006640314&quot;" table:style-name="ce7">
            <text:p>80006640314</text:p>
          </table:table-cell>
          <table:table-cell office:value-type="float" office:value="40818.25" table:style-name="ce8">
            <text:p>40.818,25</text:p>
          </table:table-cell>
          <table:table-cell office:value-type="string" table:style-name="ce7">
            <text:p>I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GESTIONE ECONOMICO FINAN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8-25T00:00:00" table:style-name="ce9">
            <text:p>25/08/2021</text:p>
          </table:table-cell>
          <table:table-cell office:value-type="date" office:date-value="2021-08-25T00:00:00" table:style-name="ce9">
            <text:p>25/08/2021</text:p>
          </table:table-cell>
          <table:table-cell office:value-type="float" office:value="2021" table:style-name="ce7">
            <text:p>2021</text:p>
          </table:table-cell>
          <table:table-cell office:value-type="float" office:value="643" table:style-name="ce7">
            <text:p>64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DONATORI SANGUE (A.D.S.) TRIESTE</text:p>
          </table:table-cell>
          <table:table-cell office:value-type="string" office:string-value="80020890325" table:formula="of:=&quot;80020890325&quot;" table:style-name="ce7">
            <text:p>80020890325</text:p>
          </table:table-cell>
          <table:table-cell office:value-type="float" office:value="55247.5" table:style-name="ce8">
            <text:p>55.247,50</text:p>
          </table:table-cell>
          <table:table-cell office:value-type="string" table:style-name="ce7">
            <text:p>I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GESTIONE ECONOMICO FINAN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8-25T00:00:00" table:style-name="ce9">
            <text:p>25/08/2021</text:p>
          </table:table-cell>
          <table:table-cell office:value-type="date" office:date-value="2021-08-25T00:00:00" table:style-name="ce9">
            <text:p>25/08/2021</text:p>
          </table:table-cell>
          <table:table-cell office:value-type="float" office:value="2021" table:style-name="ce7">
            <text:p>2021</text:p>
          </table:table-cell>
          <table:table-cell office:value-type="float" office:value="643" table:style-name="ce7">
            <text:p>64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VOLONTARI ITALIANI SANGUE (AVIS) FVG</text:p>
          </table:table-cell>
          <table:table-cell office:value-type="string" office:string-value="91019680932" table:formula="of:=&quot;91019680932&quot;" table:style-name="ce7">
            <text:p>91019680932</text:p>
          </table:table-cell>
          <table:table-cell office:value-type="float" office:value="75363.75" table:style-name="ce8">
            <text:p>75.363,75</text:p>
          </table:table-cell>
          <table:table-cell office:value-type="string" table:style-name="ce7">
            <text:p>I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GESTIONE ECONOMICO FINAN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08-25T00:00:00" table:style-name="ce9">
            <text:p>25/08/2021</text:p>
          </table:table-cell>
          <table:table-cell office:value-type="date" office:date-value="2021-08-25T00:00:00" table:style-name="ce9">
            <text:p>25/08/2021</text:p>
          </table:table-cell>
          <table:table-cell office:value-type="float" office:value="2021" table:style-name="ce7">
            <text:p>2021</text:p>
          </table:table-cell>
          <table:table-cell office:value-type="float" office:value="643" table:style-name="ce7">
            <text:p>64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CNSAS F.V.G.-SERVIZIO REGIONALE SOCCORSO ALPINO E SPELEOLOGICO FVG</text:p>
          </table:table-cell>
          <table:table-cell office:value-type="string" office:string-value="93008660305" table:formula="of:=&quot;93008660305&quot;" table:style-name="ce7">
            <text:p>93008660305</text:p>
          </table:table-cell>
          <table:table-cell office:value-type="float" office:value="168230.62" table:style-name="ce8">
            <text:p>168.230,62</text:p>
          </table:table-cell>
          <table:table-cell office:value-type="string" table:style-name="ce7">
            <text:p>SALDO 2020</text:p>
          </table:table-cell>
          <table:table-cell office:value-type="string" table:style-name="ce7">
            <text:p>L.R. 24/2017</text:p>
          </table:table-cell>
          <table:table-cell office:value-type="string" table:style-name="ce7">
            <text:p>GESTIONE ECONOMICO FINAN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L.R. 24/2017</text:p>
          </table:table-cell>
          <table:table-cell office:value-type="date" office:date-value="2021-09-20T00:00:00" table:style-name="ce9">
            <text:p>20/09/2021</text:p>
          </table:table-cell>
          <table:table-cell office:value-type="date" office:date-value="2021-09-20T00:00:00" table:style-name="ce9">
            <text:p>20/09/2021</text:p>
          </table:table-cell>
          <table:table-cell office:value-type="float" office:value="2021" table:style-name="ce7">
            <text:p>2021</text:p>
          </table:table-cell>
          <table:table-cell office:value-type="float" office:value="693" table:style-name="ce7">
            <text:p>69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CARNICA DONATORI DI SANGUE (A.C.D.S.)</text:p>
          </table:table-cell>
          <table:table-cell office:value-type="string" office:string-value="84008990305" table:formula="of:=&quot;84008990305&quot;" table:style-name="ce7">
            <text:p>84008990305</text:p>
          </table:table-cell>
          <table:table-cell office:value-type="float" office:value="1991" table:style-name="ce8">
            <text:p>1.991,00</text:p>
          </table:table-cell>
          <table:table-cell office:value-type="string" table:style-name="ce7">
            <text:p>II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.C GESTIONE ECONOMICO FINAN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11-18T00:00:00" table:style-name="ce9">
            <text:p>18/11/2021</text:p>
          </table:table-cell>
          <table:table-cell office:value-type="date" office:date-value="2021-11-18T00:00:00" table:style-name="ce9">
            <text:p>18/11/2021</text:p>
          </table:table-cell>
          <table:table-cell office:value-type="float" office:value="2021" table:style-name="ce7">
            <text:p>2021</text:p>
          </table:table-cell>
          <table:table-cell office:value-type="float" office:value="811" table:style-name="ce7">
            <text:p>8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GRUPPO AUTONOMO DONATORI AZIENDALI DI SANGUE (G.A.D.A.S)</text:p>
          </table:table-cell>
          <table:table-cell office:value-type="string" office:string-value="81006030308" table:formula="of:=&quot;81006030308&quot;" table:style-name="ce7">
            <text:p>81006030308</text:p>
          </table:table-cell>
          <table:table-cell office:value-type="float" office:value="9429.75" table:style-name="ce8">
            <text:p>9.429,75</text:p>
          </table:table-cell>
          <table:table-cell office:value-type="string" table:style-name="ce7">
            <text:p>II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.C GESTIONE ECONOMICO FINAN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11-18T00:00:00" table:style-name="ce9">
            <text:p>18/11/2021</text:p>
          </table:table-cell>
          <table:table-cell office:value-type="date" office:date-value="2021-11-18T00:00:00" table:style-name="ce9">
            <text:p>18/11/2021</text:p>
          </table:table-cell>
          <table:table-cell office:value-type="float" office:value="2021" table:style-name="ce7">
            <text:p>2021</text:p>
          </table:table-cell>
          <table:table-cell office:value-type="float" office:value="811" table:style-name="ce7">
            <text:p>8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FRIULANA DONATORI SANGUE (A.F.D.S.) PORDENONE</text:p>
          </table:table-cell>
          <table:table-cell office:value-type="string" office:string-value="81018090936" table:formula="of:=&quot;81018090936&quot;" table:style-name="ce7">
            <text:p>81018090936</text:p>
          </table:table-cell>
          <table:table-cell office:value-type="float" office:value="46037.75" table:style-name="ce8">
            <text:p>46.037,75</text:p>
          </table:table-cell>
          <table:table-cell office:value-type="string" table:style-name="ce7">
            <text:p>II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.C GESTIONE ECONOMICO FINAN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11-18T00:00:00" table:style-name="ce9">
            <text:p>18/11/2021</text:p>
          </table:table-cell>
          <table:table-cell office:value-type="date" office:date-value="2021-11-18T00:00:00" table:style-name="ce9">
            <text:p>18/11/2021</text:p>
          </table:table-cell>
          <table:table-cell office:value-type="float" office:value="2021" table:style-name="ce7">
            <text:p>2021</text:p>
          </table:table-cell>
          <table:table-cell office:value-type="float" office:value="811" table:style-name="ce7">
            <text:p>8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FRIULANA DONATORI SANGUE (A.F.D.S.) UDINE</text:p>
          </table:table-cell>
          <table:table-cell office:value-type="string" office:string-value="80009140304" table:formula="of:=&quot;80009140304&quot;" table:style-name="ce7">
            <text:p>80009140304</text:p>
          </table:table-cell>
          <table:table-cell office:value-type="float" office:value="191818" table:style-name="ce8">
            <text:p>191.818,00</text:p>
          </table:table-cell>
          <table:table-cell office:value-type="string" table:style-name="ce7">
            <text:p>II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.C GESTIONE ECONOMICO FINAN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11-18T00:00:00" table:style-name="ce9">
            <text:p>18/11/2021</text:p>
          </table:table-cell>
          <table:table-cell office:value-type="date" office:date-value="2021-11-18T00:00:00" table:style-name="ce9">
            <text:p>18/11/2021</text:p>
          </table:table-cell>
          <table:table-cell office:value-type="float" office:value="2021" table:style-name="ce7">
            <text:p>2021</text:p>
          </table:table-cell>
          <table:table-cell office:value-type="float" office:value="811" table:style-name="ce7">
            <text:p>8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DONATORI VOLONTARI SANGUE -FIDAS ISONTINA (ADVS)</text:p>
          </table:table-cell>
          <table:table-cell office:value-type="string" office:string-value="80006640314" table:formula="of:=&quot;80006640314&quot;" table:style-name="ce7">
            <text:p>80006640314</text:p>
          </table:table-cell>
          <table:table-cell office:value-type="float" office:value="37820.75" table:style-name="ce8">
            <text:p>37.820,75</text:p>
          </table:table-cell>
          <table:table-cell office:value-type="string" table:style-name="ce7">
            <text:p>II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.C GESTIONE ECONOMICO FINAN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11-18T00:00:00" table:style-name="ce9">
            <text:p>18/11/2021</text:p>
          </table:table-cell>
          <table:table-cell office:value-type="date" office:date-value="2021-11-18T00:00:00" table:style-name="ce9">
            <text:p>18/11/2021</text:p>
          </table:table-cell>
          <table:table-cell office:value-type="float" office:value="2021" table:style-name="ce7">
            <text:p>2021</text:p>
          </table:table-cell>
          <table:table-cell office:value-type="float" office:value="811" table:style-name="ce7">
            <text:p>8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DONATORI SANGUE (A.D.S.) TRIESTE</text:p>
          </table:table-cell>
          <table:table-cell office:value-type="string" office:string-value="80020890325" table:formula="of:=&quot;80020890325&quot;" table:style-name="ce7">
            <text:p>80020890325</text:p>
          </table:table-cell>
          <table:table-cell office:value-type="float" office:value="55110" table:style-name="ce8">
            <text:p>55.110,00</text:p>
          </table:table-cell>
          <table:table-cell office:value-type="string" table:style-name="ce7">
            <text:p>II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.C GESTIONE ECONOMICO FINAN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11-18T00:00:00" table:style-name="ce9">
            <text:p>18/11/2021</text:p>
          </table:table-cell>
          <table:table-cell office:value-type="date" office:date-value="2021-11-18T00:00:00" table:style-name="ce9">
            <text:p>18/11/2021</text:p>
          </table:table-cell>
          <table:table-cell office:value-type="float" office:value="2021" table:style-name="ce7">
            <text:p>2021</text:p>
          </table:table-cell>
          <table:table-cell office:value-type="float" office:value="811" table:style-name="ce7">
            <text:p>8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VOLONTARI ITALIANI SANGUE (AVIS) FVG</text:p>
          </table:table-cell>
          <table:table-cell office:value-type="string" office:string-value="91019680932" table:formula="of:=&quot;91019680932&quot;" table:style-name="ce7">
            <text:p>91019680932</text:p>
          </table:table-cell>
          <table:table-cell office:value-type="float" office:value="70411" table:style-name="ce8">
            <text:p>70.411,00</text:p>
          </table:table-cell>
          <table:table-cell office:value-type="string" table:style-name="ce7">
            <text:p>III TRIMESTRE 2021</text:p>
          </table:table-cell>
          <table:table-cell office:value-type="string" table:style-name="ce7">
            <text:p>L.219/2005</text:p>
          </table:table-cell>
          <table:table-cell office:value-type="string" table:style-name="ce7">
            <text:p>S.C GESTIONE ECONOMICO FINAN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11-18T00:00:00" table:style-name="ce9">
            <text:p>18/11/2021</text:p>
          </table:table-cell>
          <table:table-cell office:value-type="date" office:date-value="2021-11-18T00:00:00" table:style-name="ce9">
            <text:p>18/11/2021</text:p>
          </table:table-cell>
          <table:table-cell office:value-type="float" office:value="2021" table:style-name="ce7">
            <text:p>2021</text:p>
          </table:table-cell>
          <table:table-cell office:value-type="float" office:value="811" table:style-name="ce7">
            <text:p>8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VOLONTARI ITALIANI SANGUE (AVIS) FVG</text:p>
          </table:table-cell>
          <table:table-cell office:value-type="string" office:string-value="91019680932" table:formula="of:=&quot;91019680932&quot;" table:style-name="ce7">
            <text:p>91019680932</text:p>
          </table:table-cell>
          <table:table-cell office:value-type="float" office:value="7757.75" table:style-name="ce8">
            <text:p>7.757,75</text:p>
          </table:table-cell>
          <table:table-cell office:value-type="string" table:style-name="ce7">
            <text:p>INTEGRAZIONE III° TRIMESTRE 2021</text:p>
          </table:table-cell>
          <table:table-cell office:value-type="string" table:style-name="ce7">
            <text:p>L219/2005</text:p>
          </table:table-cell>
          <table:table-cell office:value-type="string" table:style-name="ce7">
            <text:p>S.C GESTIONE ECONOMICO FINAN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11-26T00:00:00" table:style-name="ce9">
            <text:p>26/11/2021</text:p>
          </table:table-cell>
          <table:table-cell office:value-type="date" office:date-value="2021-11-26T00:00:00" table:style-name="ce9">
            <text:p>26/11/2021</text:p>
          </table:table-cell>
          <table:table-cell office:value-type="float" office:value="2021" table:style-name="ce7">
            <text:p>2021</text:p>
          </table:table-cell>
          <table:table-cell office:value-type="float" office:value="830" table:style-name="ce7">
            <text:p>83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ASSOC. CARNICA DONATORI DI SANGUE (A.C.D.S.)</text:p>
          </table:table-cell>
          <table:table-cell office:value-type="string" office:string-value="84008990305" table:formula="of:=&quot;84008990305&quot;" table:style-name="ce7">
            <text:p>84008990305</text:p>
          </table:table-cell>
          <table:table-cell office:value-type="float" office:value="341" table:style-name="ce8">
            <text:p>341,00</text:p>
          </table:table-cell>
          <table:table-cell office:value-type="string" table:style-name="ce7">
            <text:p>PARZIALE RESTITUZIONE CONTRIBUTO III° TRIMESTRE 2021</text:p>
          </table:table-cell>
          <table:table-cell office:value-type="string" table:style-name="ce7">
            <text:p>L219/2005</text:p>
          </table:table-cell>
          <table:table-cell office:value-type="string" table:style-name="ce7">
            <text:p>S.C GESTIONE ECONOMICO FINAN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11-26T00:00:00" table:style-name="ce9">
            <text:p>26/11/2021</text:p>
          </table:table-cell>
          <table:table-cell office:value-type="date" office:date-value="2021-11-26T00:00:00" table:style-name="ce9">
            <text:p>26/11/2021</text:p>
          </table:table-cell>
          <table:table-cell office:value-type="float" office:value="2021" table:style-name="ce7">
            <text:p>2021</text:p>
          </table:table-cell>
          <table:table-cell office:value-type="float" office:value="830" table:style-name="ce7">
            <text:p>83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persona giuridica</text:p>
          </table:table-cell>
          <table:table-cell office:value-type="string" table:style-name="ce7">
            <text:p>GRUPPO AUTONOMO DONATORI AZIENDALI DI SANGUE (G.A.D.A.S)</text:p>
          </table:table-cell>
          <table:table-cell office:value-type="string" office:string-value="81006030308" table:formula="of:=&quot;81006030308&quot;" table:style-name="ce7">
            <text:p>81006030308</text:p>
          </table:table-cell>
          <table:table-cell office:value-type="float" office:value="7416.75" table:style-name="ce8">
            <text:p>7.416,75</text:p>
          </table:table-cell>
          <table:table-cell office:value-type="string" table:style-name="ce7">
            <text:p>PARZIALE RESTITUZIONE CONTRIBUTO III° TRIMESTRE 2021</text:p>
          </table:table-cell>
          <table:table-cell office:value-type="string" table:style-name="ce7">
            <text:p>L219/2005</text:p>
          </table:table-cell>
          <table:table-cell office:value-type="string" table:style-name="ce7">
            <text:p>S.C GESTIONE ECONOMICO FINANZIARIA</text:p>
          </table:table-cell>
          <table:table-cell office:value-type="string" table:style-name="ce7">
            <text:p>DI MARCO NIVES</text:p>
          </table:table-cell>
          <table:table-cell office:value-type="string" table:style-name="ce7">
            <text:p>CONVENZIONE AI SENSI L.219/2005</text:p>
          </table:table-cell>
          <table:table-cell office:value-type="date" office:date-value="2021-11-26T00:00:00" table:style-name="ce9">
            <text:p>26/11/2021</text:p>
          </table:table-cell>
          <table:table-cell office:value-type="date" office:date-value="2021-11-26T00:00:00" table:style-name="ce9">
            <text:p>26/11/2021</text:p>
          </table:table-cell>
          <table:table-cell office:value-type="float" office:value="2021" table:style-name="ce7">
            <text:p>2021</text:p>
          </table:table-cell>
          <table:table-cell office:value-type="float" office:value="830" table:style-name="ce7">
            <text:p>830</text:p>
          </table:table-cell>
          <table:table-cell table:number-columns-repeated="1637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Sovvenzioni_2021.A1:Sovvenzioni_2021.BM37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adugi" svg:font-family="Gadugi"/>
    <style:font-face style:name="Calibri Light" svg:font-family="&quot;Calibri Ligh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Gadugi" style:font-name-asian="Gadugi" style:font-name-complex="Gadugi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ttina Marangoni</meta:initial-creator>
    <dc:creator>Bettina Marangoni</dc:creator>
    <meta:creation-date>2022-01-11T08:27:02Z</meta:creation-date>
    <dc:date>2022-01-14T07:04:33Z</dc:date>
  </office:meta>
</office:document-meta>
</file>